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Οι παραπάνω κατασκευές περιλαμβάνουν :</text:p>
      <text:p text:style-name="Standard">1.προφίλ SALAMADER <text:span text:style-name="T1">BRUKMAN </text:span><text:s text:c="2"/>Γερμανίας . <text:span text:style-name="T1">skotia-</text:span><text:span text:style-name="T2">ίσιο</text:span></text:p>
      <text:p text:style-name="Standard">2.Διπλές υαλώσεις 4-16-4.planitherm <text:span text:style-name="T2">τεσσάρων</text:span> <text:span text:style-name="T2">εποχών </text:span></text:p>
      <text:p text:style-name="Standard">3 Περιμετρικούς μηχανισμούς Γερμανίας της εταιρίας GU-ROTO.</text:p>
      <text:p text:style-name="Standard">4.Ο κατασκευαστής των κουφωμάτων εγγυάται:</text:p>
      <text:p text:style-name="Standard"><text:s/>Για χρονική περίοδο 10 <text:span text:style-name="T2">ετών</text:span> <text:span text:style-name="T2">για λευκά, 7 ετών για χρώμα</text:span> την καλή κατάσταση των προφίλ <text:s/>.</text:p>
      <text:p text:style-name="Standard">5.Στην τελική αξία των κουφωμάτων συμπεριλαμβάνονται <text:s/>, η κατασκευή <text:s/>, ο Φ.Π.Α η μεταφορά τους στο έργο &amp; <text:s/>η <text:s/>τοποθέτηση <text:s/>των νέων κουφωμάτων με όλες τις αυστηρές γερμανικές <text:s/>προδιαγραφές για μια τέλεια &amp; διαρκή <text:s/>λειτουργικότητα .</text:p>
      <text:p text:style-name="Standard">6.Σε περίπτωση που κριθεί αναγκαία η χρήση γερανού ή σκαλωσιάς για την τοποθέτηση <text:s/>&amp; εφόσον έχει ενημερωθεί ο πελάτης <text:s/>η τιμή και η ευθύνη βαρύνουν τον ίδιο.Το ίδιο <text:s/>ισχύει και για την απομάκρυνση <text:s/>των παλιών κουφωμάτων <text:s/>από το έργο.</text:p>
      <text:p text:style-name="Standard">7. Πιστοποίηση GREENLINE (οικολογικό προφίλ) &amp; TUV</text:p>
      <text:p text:style-name="Standard">8.Διεθνή βραβείο <text:s/>ποιότητας <text:s text:c="2"/>και αξιοπιστίας </text:p>
      <text:p text:style-name="Standard">9. Παρέχεται τεχνική υποστήριξη εφ΄όρου ζωής</text:p>
      <text:p text:style-name="Standard">10.Όταν υπάρχει Θωρακισμένη <text:s/>πόρτα <text:s/>είναι <text:span text:style-name="T2">Ελλινικής</text:span> προέλευσης της εταιρίας ΜΕΤΑΛ η <text:s/>οποία Ασφαλίζει με μικρό κλειδί <text:s/>χρηματοκιβωτίου και συνοδεύεται με μοναδικό αριθμό ταυτότητας</text:p>
      <text:p text:style-name="Standard">CE <text:s text:c="3"/>Το συνθετικό κούφωμα είναι ανακυκλώσιμο &amp; φιλικό προς το περιβάλλον Τα προϊόντα νέας τεχνολογίας της εταιρίας ΠΑΤΡΑΣ χαρακτηρίζονται από </text:p>
      <text:p text:style-name="Standard">σύγχρονους και φιλικούς <text:s/>προς το περιβάλλον σταθεροποιητές.Πέρα <text:s/>όμως από </text:p>
      <text:p text:style-name="Standard">την <text:s text:c="2"/>εξοικονόμηση ενέργειας <text:s/>και την καθιέρωση ιδιαίτερης οικολογικής <text:s/>ευθύνης η ΠΑΤΡΑΣ υιοθετεί την ευρωπαϊκή οδηγία για τα <text:s/>δομικά υλικά 89/106/ΕΕ</text:p>
      <text:p text:style-name="Standard">&amp; το εναρμονισμένο πρότυπο ΕΝ.14351-1 παρέχοντας CE στα προϊόντα της δηλώνοντας συμμόρφωση προς την κείμενη ευρωπαϊκή οδηγία.</text:p>
      <text:p text:style-name="Standard">Η εταιρία ΠΑΤΡΑΣ ανταποκρινόμενη στις απαιτήσεις της σύγχρονης επιχειρηματικής πραγματικότητας λειτουργεί με Σύστημα Διαχείρισης Ποιότητας σύμφωνα με τις απαιτήσεις του Διεθνούς Προτύπου <text:s/>ΕΛΟΤ <text:s/>ΕΝ <text:s/>ISO <text:s/>9001/2008</text:p>
      <text:p text:style-name="Standard">Τρόπος πληρωμής : 50% προκαταβολή και με την τοποθέτηση <text:s/>να <text:s/>καταβάλλεται η εξόφληση του υπόλοιπου ποσού με μετρητά.</text:p>
      <text:p text:style-name="Standard"/>
      <text:p text:style-name="Standard"><text:s text:c="44"/>/ Θερμοπερατότητα Ug:<text:tab/>Ug= 1,1, W/(m2*K)</text:p>
      <text:p text:style-name="Standard"><text:s text:c="44"/>/ Ηλιακός Συντελεστής g:<text:tab/>g= <text:s text:c="4"/>0.39</text:p>
      <text:p text:style-name="Standard"/>
      <text:p text:style-name="Standard">Δυσμενέστερη Θερμοπερατότητα Πλαισίου Προφίλ Uf:<text:tab/>1,3 <text:s/>W/(m2*K),</text:p>
      <text:p text:style-name="Standard">Δυσμενέστερη Θερμοπερατότητα Κουφώματος Uw:<text:tab/>1,3 <text:s text:c="2"/>W/(m2*K)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1S</meta:editing-duration>
    <meta:editing-cycles>12</meta:editing-cycles>
    <meta:generator>OpenOffice_Beta/4.1.0$Win32 OpenOffice.org_project/410m14$Build-9760</meta:generator>
    <dc:date>2015-05-28T15:33:13.45</dc:date>
    <dc:creator>ΔΗΜΗΤΡΗΣ ΠΑΤΡΑΣ</dc:creator>
    <meta:document-statistic meta:table-count="0" meta:image-count="0" meta:object-count="0" meta:page-count="1" meta:paragraph-count="22" meta:word-count="296" meta:character-count="2218"/>
    <meta:user-defined meta:name="Info 1"/>
    <meta:user-defined meta:name="Info 2"/>
    <meta:user-defined meta:name="Info 3"/>
    <meta:user-defined meta:name="Info 4"/>
  </office:meta>
</office:document-meta>
</file>